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32490719B26A6A4E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5fb86f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1" officeooo:rsid="00102939" officeooo:paragraph-rsid="00293a95" style:font-name-complex="Verdana1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1" fo:font-size="11pt" fo:font-weight="normal" officeooo:rsid="006685a0" officeooo:paragraph-rsid="00293a95" style:font-size-asian="11pt" style:font-weight-asian="normal" style:font-name-complex="Verdana1" style:font-size-complex="11pt" style:font-weight-complex="normal"/>
    </style:style>
    <style:style style:name="P14" style:family="paragraph" style:parent-style-name="DICTAMEN">
      <style:text-properties style:font-name="Verdana1" fo:font-size="11pt" officeooo:paragraph-rsid="00293a95" style:font-size-asian="11pt" style:font-size-complex="11pt"/>
    </style:style>
    <style:style style:name="P15" style:family="paragraph" style:parent-style-name="Encabezado_20_y_20_firmas_20_dictamen">
      <style:text-properties fo:font-size="11pt" style:font-size-asian="11pt" style:font-size-complex="11pt"/>
    </style:style>
    <style:style style:name="P16" style:family="paragraph" style:parent-style-name="DICTAMEN" style:master-page-name="">
      <style:paragraph-properties fo:line-height="150%" fo:text-align="justify" style:justify-single-word="false" style:page-number="auto"/>
      <style:text-properties officeooo:paragraph-rsid="006e33c7"/>
    </style:style>
    <style:style style:name="P1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Verdana1" fo:font-size="11pt" officeooo:paragraph-rsid="003ea7e5" style:font-size-asian="11pt" style:font-size-complex="11pt"/>
    </style:style>
    <style:style style:name="P18" style:family="paragraph" style:parent-style-name="Encabezado_20_y_20_firmas_20_dictamen" style:master-page-name="PÁGINA_20_OFICIAL">
      <style:paragraph-properties style:page-number="auto"/>
      <style:text-properties fo:font-size="11pt" style:font-size-asian="11pt" style:font-size-complex="11pt"/>
    </style:style>
    <style:style style:name="P19" style:family="paragraph" style:parent-style-name="DICTAMEN">
      <style:text-properties style:use-window-font-color="true" loext:opacity="0%" style:font-name="Verdana1" fo:font-size="11pt" fo:language="es" fo:country="MX" fo:font-style="normal" fo:text-shadow="none" fo:font-weight="bold" officeooo:rsid="001495b3" officeooo:paragraph-rsid="00507f57" style:font-name-asian="Calibri" style:font-size-asian="11pt" style:font-style-asian="normal" style:font-weight-asian="bold" style:font-name-complex="Verdana3" style:font-size-complex="11pt" style:language-complex="ar" style:country-complex="SA" style:font-style-complex="normal" style:font-weight-complex="normal"/>
    </style:style>
    <style:style style:name="P20" style:family="paragraph" style:parent-style-name="DICTAMEN">
      <style:text-properties style:use-window-font-color="true" loext:opacity="0%" style:font-name="Verdana1" fo:font-size="11pt" fo:language="es" fo:country="MX" fo:font-style="normal" fo:text-shadow="none" fo:font-weight="bold" officeooo:rsid="006eded8" officeooo:paragraph-rsid="006eded8" style:font-name-asian="Calibri" style:font-size-asian="11pt" style:font-style-asian="normal" style:font-weight-asian="bold" style:font-name-complex="Verdana3" style:font-size-complex="11pt" style:language-complex="ar" style:country-complex="SA" style:font-style-complex="normal" style:font-weight-complex="normal"/>
    </style:style>
    <style:style style:name="T1" style:family="text">
      <style:text-properties officeooo:rsid="000fccd6"/>
    </style:style>
    <style:style style:name="T2" style:family="text">
      <style:text-properties officeooo:rsid="0013bf15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5" style:family="text">
      <style:text-properties officeooo:rsid="0055aa03"/>
    </style:style>
    <style:style style:name="T6" style:family="text">
      <style:text-properties officeooo:rsid="005773e0"/>
    </style:style>
    <style:style style:name="T7" style:family="text">
      <style:text-properties style:font-name="Verdana1" fo:font-size="11pt" style:font-size-asian="11pt" style:font-size-complex="11pt"/>
    </style:style>
    <style:style style:name="T8" style:family="text">
      <style:text-properties style:use-window-font-color="true" loext:opacity="0%" style:text-line-through-style="none" style:text-line-through-type="none" style:font-name="Verdana1" fo:font-size="11pt" fo:font-weight="bold" officeooo:rsid="0048729b" style:font-size-asian="11pt" style:font-weight-asian="bold" style:font-size-complex="11pt" style:font-weight-complex="bold"/>
    </style:style>
    <style:style style:name="T9" style:family="text">
      <style:text-properties style:use-window-font-color="true" loext:opacity="0%" style:text-line-through-style="none" style:text-line-through-type="none" style:font-name="Verdana1" fo:font-size="11pt" fo:font-weight="normal" officeooo:rsid="0048729b" style:font-size-asian="11pt" style:font-weight-asian="normal" style:font-size-complex="11pt" style:font-weight-complex="normal"/>
    </style:style>
    <style:style style:name="T10" style:family="text">
      <style:text-properties style:use-window-font-color="true" loext:opacity="0%" style:text-line-through-style="none" style:text-line-through-type="none" style:font-name="Verdana1" fo:font-size="11pt" fo:font-weight="normal" officeooo:rsid="006e33c7" style:font-size-asian="11pt" style:font-weight-asian="normal" style:font-size-complex="11pt" style:font-weight-complex="normal"/>
    </style:style>
    <style:style style:name="T11" style:family="text">
      <style:text-properties officeooo:rsid="006e33c7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5">Diputadas y Diputados de Santa Fe:</text:p>
      <text:p text:style-name="P16"><text:span text:style-name="T7">La Comisión de Asuntos Constitucionales y Legislación General ha considerado el proyecto de Comunicación </text:span><text:span text:style-name="T8">42502 – CD – UCR - FPCS </text:span><text:span text:style-name="T10">d</text:span><text:span text:style-name="T9">el diputado Bast</text:span><text:span text:style-name="T10">i</text:span><text:span text:style-name="T9">a, por el cual se solicita disponga reestablecer el pleno funcionamiento de las oficinas y demás dependencias del Registro Civil de Santa Fe, a los fines de poder canalizar los distintos trámites de inscripción y obtención de documental indispensable para el inicio de actuaciones judiciales de tutela de derechos</text:span><text:span text:style-name="T7">; y por las razones expuestas en los fundamentos y las que podrá dar el miembro informante, esta Comisión aconseja la aprobación del siguiente texto con modificaciones:</text:span></text:p>
      <text:p text:style-name="P14"/>
      <text:p text:style-name="P12"><text:span text:style-name="T4">P</text:span><text:span text:style-name="T3">ROYECTO DE COMUNICACIÓN</text:span></text:p>
      <text:p text:style-name="P13"/>
      <text:p text:style-name="P17">La Cámara de <text:span text:style-name="T11">Diputadas y</text:span> Diputados de la Provincia vería con agrado que el Poder Ejecutivo, por intermedio del organismo que corresponda, <text:span text:style-name="T11">arbitre las medidas necesarias para</text:span> <text:span text:style-name="T11">garantizar, a través de las oficinas y demás dependencias del Registro Civil, la canalización de los </text:span>distintos trámites de inscripción y obtención de documental indispensable para el inicio de actuaciones judiciales de tutela de derechos.</text:p>
      <text:p text:style-name="Encabezado_20_y_20_firmas_20_dictamen"/>
      <text:p text:style-name="Encabezado_20_y_20_firmas_20_dictamen">Sala de la Comisión <text:span text:style-name="T5">de ZOOM</text:span>, <text:span text:style-name="T6">26 de Mayo de 2021</text:span>.</text:p>
      <text:p text:style-name="P19"/>
      <text:p text:style-name="P20">FIRMANTES: BLANCO - BUSATTO – ESPÍNDOLA – MAHMUD – CHUMPITÁZ – BOSCAROL – PULLARO – LENCI. <text:s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0.5pt" style:font-size-asian="10.5pt" style:font-size-complex="10.5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5fb86f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8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9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1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T1" style:family="text">
      <style:text-properties officeooo:rsid="000fccd6"/>
    </style:style>
    <style:style style:name="MT2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draw:mime-type="image/x-svm"/><draw:image xlink:href="Pictures/100002000000022E0000007F32490719B26A6A4E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3971920309200">
            <table:table-cell table:style-name="TableBox93971920156112" office:value-type="string">
              <text:p text:style-name="MP4"><draw:frame draw:style-name="Mfr2" draw:name="Marco1" text:anchor-type="paragraph" svg:x="12.67cm" svg:y="0.011cm" svg:width="2cm" draw:z-index="0"><draw:text-box fo:min-height="0.499cm"><text:p text:style-name="MP5"><text:span text:style-name="MT1">Pág. </text:span><text:page-number text:select-page="current">1</text:page-number></text:p></draw:text-box></draw:frame><draw:frame draw:style-name="Mfr3" draw:name="Marco2" text:anchor-type="paragraph" svg:x="12.67cm" svg:y="0.011cm" svg:width="2cm" draw:z-index="2"><draw:text-box fo:min-height="0.499cm"><text:p text:style-name="MP5"><text:span text:style-name="MT1">Pág. </text:span><text:page-number text:select-page="current">1</text:page-number></text:p></draw:text-box></draw:frame></text:p>
              <text:p text:style-name="MP6">General López 3055 – (S3000DCO) – Santa Fe – República Argentina</text:p>
            </table:table-cell>
            <table:table-cell table:style-name="TableBox93971916171200" office:value-type="string">
              <text:p text:style-name="MP7"/>
              <text:p text:style-name="MP7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3971920426592">
            <table:table-cell table:style-name="TableBox93971920421952" office:value-type="string">
              <text:p text:style-name="MP8"><draw:frame draw:style-name="Mfr3" draw:name="Marco4" text:anchor-type="paragraph" svg:x="12.67cm" svg:y="0.011cm" svg:width="2cm" draw:z-index="0"><draw:text-box fo:min-height="0.499cm"><text:p text:style-name="MP9"><text:span text:style-name="MT1">Pág. </text:span><text:page-number text:select-page="current">0</text:page-number></text:p></draw:text-box></draw:frame>201<text:span text:style-name="MT2">9</text:span></text:p>
              <text:p text:style-name="MP10">General López 3055 – (S3000DCO) – Santa Fe – República Argentina</text:p>
            </table:table-cell>
            <table:table-cell table:style-name="TableBox93971920445280" office:value-type="string">
              <text:p text:style-name="MP11"/>
              <text:p text:style-name="MP11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6-24T11:18:24.047267977</meta:creation-date>
    <meta:editing-duration>PT6H23M54S</meta:editing-duration>
    <meta:editing-cycles>69</meta:editing-cycles>
    <meta:generator>LibreOffice/7.1.3.2$Linux_X86_64 LibreOffice_project/10$Build-2</meta:generator>
    <dc:title>6-Con modificaciones</dc:title>
    <dc:date>2021-05-27T14:07:38.537887378</dc:date>
    <meta:print-date>2020-09-23T10:17:36.976972327</meta:print-date>
    <meta:document-statistic meta:table-count="2" meta:image-count="1" meta:object-count="0" meta:page-count="1" meta:paragraph-count="12" meta:word-count="211" meta:character-count="1388" meta:non-whitespace-character-count="1173"/>
  </office:meta>
</office:document-meta>
</file>